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2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3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4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5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6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8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4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5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4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5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8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29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3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4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5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4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4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43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44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45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46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4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4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4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50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3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4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5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6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5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5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6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6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6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6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64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66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67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68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71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2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3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4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5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6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7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8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79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80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81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82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84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Aparajita" style:font-family-asian="Aparajita" style:font-family-complex="Aparajita" fo:background-color="transparent" style:use-window-font-color="true"/>
    </style:style>
    <style:style style:name="T8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8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8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4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5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99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3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104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105" style:family="text">
      <style:text-properties fo:font-size="11.00pt" fo:font-weight="bold" fo:font-family="Aparajita" style:font-family-asian="Aparajita" style:font-family-complex="Aparajita" fo:background-color="transparent" style:use-window-font-color="true"/>
    </style:style>
    <style:style style:name="T10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right="-30.85p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कैनीवे इंटरनेशनल स्कूल<text:s/></text:span><text:span text:style-name="T2"><text:s text:c="65"/>(</text:span><text:span text:style-name="T3">कैनीवे ग्रुप ऑफ एजुकेशन ट्रस्ट</text:span><text:span text:style-name="T4">,<text:s/></text:span><text:span text:style-name="T5">पंजीकृत संख्या<text:s/></text:span><text:span text:style-name="T6">315</text:span><text:span text:style-name="T7">)</text:span><text:span text:style-name="T8"/></text:p>
      <text:p text:style-name="P2"><text:span text:style-name="T9">प्लॉट नंबर<text:s/></text:span><text:span text:style-name="T10">4</text:span><text:span text:style-name="T11">,<text:s/></text:span><text:span text:style-name="T12">गली नंबर<text:s/></text:span><text:span text:style-name="T13">5</text:span><text:span text:style-name="T14">,<text:s/></text:span><text:span text:style-name="T15">विजय नगर</text:span><text:span text:style-name="T16">,<text:s/></text:span><text:span text:style-name="T17">विजय कॉलोनी</text:span><text:span text:style-name="T18">,</text:span><text:span text:style-name="T19"/></text:p>
      <text:p text:style-name="P2"><text:span text:style-name="T20">बवाना</text:span><text:span text:style-name="T21">,<text:s/></text:span><text:span text:style-name="T22">दिल्ली<text:s/></text:span><text:span text:style-name="T23">-</text:span><text:span text:style-name="T24">110039</text:span><text:span text:style-name="T25"/></text:p>
      <text:p text:style-name="P2"><text:span text:style-name="T26">_________________________________________________________________________________________________</text:span><text:span text:style-name="T27"/></text:p>
      <text:p text:style-name="P3"><text:span text:style-name="T28">तथ्य जानना</text:span><text:span text:style-name="T29"/></text:p>
      <text:p text:style-name="P3"><text:span text:style-name="T30">जल का महत्व</text:span><text:span text:style-name="T31"/></text:p>
      <text:p text:style-name="P4"><text:span text:style-name="T32">लगभग<text:s/></text:span><text:span text:style-name="T33">2</text:span><text:span text:style-name="T34">.</text:span><text:span text:style-name="T35">2<text:s/></text:span><text:span text:style-name="T36">बिलियन लोगों के लिए पानी की दुर्गमता के बारे में जागरूकता बढ़ाने के लिए विश्व जल दिवस मनाया जाता है। विश्व जल दिवस का एक मुख्य फोकस सतत विकास लक्ष्य<text:s/></text:span><text:span text:style-name="T37">6</text:span><text:span text:style-name="T38">:<text:s/></text:span><text:span text:style-name="T39">2030<text:s/></text:span><text:span text:style-name="T40">तक सभी के लिए पानी और स्वच्छता की उपलब्धि का समर्थन करना है।</text:span><text:span text:style-name="T41"/></text:p>
      <text:p text:style-name="P5"><text:span text:style-name="T42"><text:s text:c="2"/></text:span><text:span text:style-name="T43">छात्रों के लिए परिपत्र</text:span><text:span text:style-name="T44"/></text:p>
      <text:p text:style-name="P6"><text:span text:style-name="T45">प्रिय विद्यार्थियो<text:s/></text:span><text:span text:style-name="T46">,</text:span><text:span text:style-name="T47"/></text:p>
      <text:p text:style-name="P7"><text:span text:style-name="T48">जैसा कि आप सभी जानते हैं कि पानी का क्या महत्व है या पानी हमारे लिए कितना कीमती है। इसलिए</text:span><text:span text:style-name="T49">,<text:s/></text:span><text:span text:style-name="T50">विश्व जल दिवस</text:span><text:span text:style-name="T51"><text:s/></text:span><text:span text:style-name="T52">(</text:span><text:span text:style-name="T53">22<text:s/></text:span><text:span text:style-name="T54">मार्च</text:span><text:span text:style-name="T55">,<text:s/></text:span><text:span text:style-name="T56">बुधवार</text:span><text:span text:style-name="T57">)<text:s/></text:span><text:span text:style-name="T58">के अवसर पर</text:span><text:span text:style-name="T59">,<text:s/></text:span><text:span text:style-name="T60">स्कूल उस दिन कई कार्यक्रम आयोजित करने जा रहा है जिसमें सभी छात्रों के लिए भाग लेना आवश्यक है।</text:span><text:span text:style-name="T61"/></text:p>
      <text:p text:style-name="P7"><text:span text:style-name="T62">अपने ज्ञान का प्रसार करके सभी को पूरी तरह से जागरूक करें कि विभिन्न रूपों में पानी को कैसे बचाया जाए।</text:span><text:span text:style-name="T63"/></text:p>
      <text:p text:style-name="P7"><text:span text:style-name="T64">थीम</text:span><text:span text:style-name="T65">- "</text:span><text:span text:style-name="T66">जीवन</text:span><text:span text:style-name="T67">-</text:span><text:span text:style-name="T68">रेखा</text:span><text:span text:style-name="T69">"</text:span><text:span text:style-name="T70"/></text:p>
      <text:p text:style-name="P7"><text:span text:style-name="T71">विभिन्न कार्यक्रम</text:span><text:span text:style-name="T72">-</text:span><text:span text:style-name="T73">वाद</text:span><text:span text:style-name="T74">-</text:span><text:span text:style-name="T75">विवाद</text:span><text:span text:style-name="T76">,<text:s/></text:span><text:span text:style-name="T77">कविताएँ</text:span><text:span text:style-name="T78">,<text:s/></text:span><text:span text:style-name="T79">नाटक</text:span><text:span text:style-name="T80">,<text:s/></text:span><text:span text:style-name="T81">नृत्य</text:span><text:span text:style-name="T82"/></text:p>
      <text:p text:style-name="P8"><text:span text:style-name="T83">माता</text:span><text:span text:style-name="T84">-</text:span><text:span text:style-name="T85">पिता के लिए निर्देश</text:span><text:span text:style-name="T86"/></text:p>
      <text:list text:style-name="L9">
        <text:list-item>
          <text:p text:style-name="P9"><text:span text:style-name="T87">समारोह केवल छात्रों के लिए है जो विधानसभा के दौरान स्कूल परिसर में आयोजित होने जा रहा है।</text:span><text:span text:style-name="T88"/></text:p>
        </text:list-item>
        <text:list-item>
          <text:p text:style-name="P9"><text:span text:style-name="T89">कक्षा समूहों में माता</text:span><text:span text:style-name="T90">-</text:span><text:span text:style-name="T91">पिता को फोटोग्राफ और वीडियो लिंक साझा किए जाएंगे।</text:span><text:span text:style-name="T92"/></text:p>
        </text:list-item>
        <text:list-item>
          <text:p text:style-name="P9"><text:span text:style-name="T93">इस वर्ष प्रत्येक उत्सव या गतिविधि माता</text:span><text:span text:style-name="T94">-</text:span><text:span text:style-name="T95">पिता के लिए दृश्यमान है।</text:span><text:span text:style-name="T96"/></text:p>
        </text:list-item>
        <text:list-item>
          <text:p text:style-name="P9"><text:span text:style-name="T97">माता</text:span><text:span text:style-name="T98">-</text:span><text:span text:style-name="T99">पिता से अनुरोध है कि वे अपने बच्चे को थीम्ड प्रदर्शन के अनुसार तैयार करें</text:span><text:span text:style-name="T100">,<text:s/></text:span><text:span text:style-name="T101">ड्रेसकोड के लिए निर्देश कल तक कक्षा समूह में साझा किया जाएगा।</text:span><text:span text:style-name="T102"/></text:p>
        </text:list-item>
      </text:list>
      <text:p text:style-name="P10"><text:span text:style-name="T102"/></text:p>
      <text:p text:style-name="P10"><text:span text:style-name="T103"><text:s text:c="6"/></text:span><text:span text:style-name="T104">नमस्कार</text:span><text:span text:style-name="T105"/></text:p>
      <text:p text:style-name="P10"><text:span text:style-name="T106">(</text:span><text:span text:style-name="T107">प्रधान अध्यापक</text:span><text:span text:style-name="T108">)</text:span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